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8df4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94f41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49573 CD – UCR – Evolución</text:span><text:span text:style-name="T4"> del señor diputado Bastía, por el cual se solicita disponga adoptar medidas para concientizar y prevenir sobre la aparición y propagación de la rabia en todo el territorio provincial, como así también sobre la importancia de la vacunación en animales de compañí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valúe la posibilidad de arbitr</text:span><text:span text:style-name="T5">ar</text:span><text:span text:style-name="T4"> las medidas necesarias para concientizar y prevenir sobre la aparición y propagación de la rabia en todo el territorio de la Provincia, como así también sobre la importancia que a tales fines tiene la vacunación en forma de los animales de compañía.</text:span></text:p>
      <text:p text:style-name="P3"/>
      <text:p text:style-name="P7"><text:span text:style-name="T2">Sala de la Comisión en Zoom, </text:span><text:span text:style-name="T6">26 de octubre de 2022</text:span><text:span text:style-name="T2">.</text:span></text:p>
      <text:p text:style-name="P9"><text:span text:style-name="T2">F</text:span><text:span text:style-name="T6">irmantes</text:span><text:span text:style-name="T2">: </text:span><text:span text:style-name="T3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5:27.828538287</dc:date>
    <meta:editing-duration>PT13S</meta:editing-duration>
    <meta:editing-cycles>1</meta:editing-cycles>
    <meta:document-statistic meta:table-count="0" meta:image-count="1" meta:object-count="0" meta:page-count="1" meta:paragraph-count="8" meta:word-count="223" meta:character-count="1405" meta:non-whitespace-character-count="1183"/>
  </office:meta>
</office:document-meta>
</file>